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262626" style:font-name="Century Gothic" fo:font-size="14pt" fo:font-weight="bold" style:font-name-asian="Times New Roman" style:font-size-asian="14pt" style:language-asian="de" style:country-asian="DE" style:font-weight-asian="bold" style:font-name-complex="Arial" style:font-size-complex="14pt" style:font-style-complex="italic"/>
    </style:style>
    <style:style style:name="P2" style:family="paragraph" style:parent-style-name="Standard">
      <style:text-properties fo:color="#262626" style:font-name="Century Gothic" style:font-name-asian="Times New Roman" style:language-asian="de" style:country-asian="DE" style:font-name-complex="Arial" style:font-style-complex="italic"/>
    </style:style>
    <style:style style:name="T1" style:family="text">
      <style:text-properties fo:color="#262626" style:font-name="Century Gothic" fo:font-size="14pt" fo:font-weight="bold" style:font-name-asian="Times New Roman" style:font-size-asian="14pt" style:language-asian="de" style:country-asian="DE" style:font-weight-asian="bold" style:font-name-complex="Arial" style:font-size-complex="14pt" style:font-style-complex="italic"/>
    </style:style>
    <style:style style:name="T2" style:family="text">
      <style:text-properties fo:color="#262626" style:font-name="Century Gothic" style:font-name-asian="Times New Roman" style:language-asian="de" style:country-asian="DE" style:font-name-complex="Arial" style:font-style-complex="italic"/>
    </style:style>
    <style:style style:name="T3" style:family="text">
      <style:text-properties fo:color="#262626" style:font-name="Century Gothic" fo:font-weight="bold" style:font-name-asian="Times New Roman" style:language-asian="de" style:country-asian="DE" style:font-weight-asian="bold"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Schatzsuche im <text:s/>Märchenwald</text:span></text:p>
      <text:p text:style-name="Standard"><text:span text:style-name="T2">Tages-Workshop für Mädchen </text:span><text:span text:style-name="T3">4 – 8 Jahre</text:span></text:p>
      <text:p text:style-name="P2">15.00 Uhr – 19.00 Uhr<text:line-break/>Inklusive Stockbrot</text:p>
      <text:p text:style-name="P2"/>
      <text:p text:style-name="Standard"><text:span text:style-name="T2">„</text:span><text:span text:style-name="T3">Märchen“-Parcour</text:span><text:span text:style-name="T2"> für Kinder durch den Wald mit verschiedenen Märchenstationen und Aufgaben zu lösen. Ziel ist der spielerische Umgang in der Natur mit Förderung der eigenen Ressourcen, Aufbau des Selbstvertrauens und bewussten Umgang mit Natur und Tieren. Das Ziel ist, gemeinsam den verborgenen Schatz zu finden. Inklusive Stockbrot am Ende des Tages. </text:span></text:p>
      <text:p text:style-name="P2"/>
      <text:p text:style-name="P1">Freitag, 08.Juni 2018 und</text:p>
      <text:p text:style-name="P1">Freitag, 31. August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eorg Tritschler</meta:initial-creator>
    <meta:creation-date>2018-01-26T15:03:15.61</meta:creation-date>
    <dc:date>2018-01-26T15:04:33.92</dc:date>
    <dc:creator>Georg Tritschler</dc:creator>
    <meta:editing-duration>PT00H01M18S</meta:editing-duration>
    <meta:editing-cycles>2</meta:editing-cycles>
    <meta:generator>OpenOffice.org/3.2$Win32 OpenOffice.org_project/320m12$Build-9483</meta:generator>
    <meta:document-statistic meta:table-count="0" meta:image-count="0" meta:object-count="0" meta:page-count="1" meta:paragraph-count="6" meta:word-count="77" meta:character-count="510"/>
  </office:meta>
</office:document-meta>
</file>